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08000004631F80F4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paragraph-rsid="001c3e99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01c3e99" style:font-size-asian="9pt"/>
    </style:style>
    <style:style style:name="P3" style:family="paragraph" style:parent-style-name="Footer">
      <style:text-properties officeooo:paragraph-rsid="001c3e99"/>
    </style:style>
    <style:style style:name="P4" style:family="paragraph" style:parent-style-name="Standard">
      <style:text-properties officeooo:rsid="0009c3cb" officeooo:paragraph-rsid="002240fb"/>
    </style:style>
    <style:style style:name="P5" style:family="paragraph" style:parent-style-name="Standard">
      <style:text-properties officeooo:paragraph-rsid="002240fb"/>
    </style:style>
    <style:style style:name="P6" style:family="paragraph" style:parent-style-name="Text_20_body">
      <style:text-properties officeooo:rsid="0010220f" officeooo:paragraph-rsid="002240fb"/>
    </style:style>
    <style:style style:name="P7" style:family="paragraph" style:parent-style-name="Text_20_body">
      <style:text-properties officeooo:paragraph-rsid="002240fb"/>
    </style:style>
    <style:style style:name="P8" style:family="paragraph" style:parent-style-name="Text_20_body">
      <style:text-properties fo:font-weight="bold" officeooo:rsid="0010220f" officeooo:paragraph-rsid="002240fb" style:font-weight-asian="bold" style:font-weight-complex="bold"/>
    </style:style>
    <style:style style:name="P9" style:family="paragraph" style:parent-style-name="Text_20_body">
      <style:text-properties officeooo:rsid="00147b12" officeooo:paragraph-rsid="002240fb"/>
    </style:style>
    <style:style style:name="P10" style:family="paragraph" style:parent-style-name="Heading_20_1">
      <style:text-properties officeooo:paragraph-rsid="002240fb"/>
    </style:style>
    <style:style style:name="P11" style:family="paragraph" style:parent-style-name="Heading_20_1">
      <style:text-properties officeooo:rsid="001e8d18" officeooo:paragraph-rsid="002240fb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20pt" fo:font-weight="bold" officeooo:rsid="002240fb" officeooo:paragraph-rsid="002240fb" style:font-size-asian="20pt" style:font-weight-asian="bold" style:font-size-complex="20pt" style:font-weight-complex="bold"/>
    </style:style>
    <style:style style:name="P13" style:family="paragraph" style:parent-style-name="Standard">
      <style:text-properties officeooo:rsid="001aebcb" officeooo:paragraph-rsid="00245047"/>
    </style:style>
    <style:style style:name="P14" style:family="paragraph" style:parent-style-name="Standard">
      <style:text-properties officeooo:rsid="002048dc" officeooo:paragraph-rsid="00245047"/>
    </style:style>
    <style:style style:name="P15" style:family="paragraph" style:parent-style-name="Standard">
      <style:text-properties officeooo:rsid="00217ef5" officeooo:paragraph-rsid="00245047"/>
    </style:style>
    <style:style style:name="P16" style:family="paragraph" style:parent-style-name="Standard">
      <style:text-properties officeooo:paragraph-rsid="00245047"/>
    </style:style>
    <style:style style:name="P17" style:family="paragraph" style:parent-style-name="Standard">
      <style:text-properties fo:font-weight="bold" officeooo:rsid="002048dc" officeooo:paragraph-rsid="00245047" style:font-weight-asian="bold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itle">
      <style:text-properties officeooo:paragraph-rsid="00245047"/>
    </style:style>
    <style:style style:name="T1" style:family="text">
      <style:text-properties fo:font-style="italic" fo:font-weight="bold" officeooo:rsid="001c3e99" style:font-style-asian="italic" style:font-weight-asian="bold" style:font-style-complex="italic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e605" style:font-weight-asian="bold" style:font-weight-complex="bold"/>
    </style:style>
    <style:style style:name="T5" style:family="text">
      <style:text-properties fo:font-weight="bold" officeooo:rsid="00217ef5" style:font-weight-asian="bold" style:font-weight-complex="bold"/>
    </style:style>
    <style:style style:name="T6" style:family="text">
      <style:text-properties fo:font-weight="bold" officeooo:rsid="001aebcb" style:font-weight-asian="bold" style:font-weight-complex="bold"/>
    </style:style>
    <style:style style:name="T7" style:family="text">
      <style:text-properties fo:font-weight="bold" officeooo:rsid="0020df25" style:font-weight-asian="bold" style:font-weight-complex="bold"/>
    </style:style>
    <style:style style:name="T8" style:family="text">
      <style:text-properties officeooo:rsid="000fdb83"/>
    </style:style>
    <style:style style:name="T9" style:family="text">
      <style:text-properties officeooo:rsid="000c4647"/>
    </style:style>
    <style:style style:name="T10" style:family="text">
      <style:text-properties officeooo:rsid="0010220f"/>
    </style:style>
    <style:style style:name="T11" style:family="text">
      <style:text-properties officeooo:rsid="0010f4af"/>
    </style:style>
    <style:style style:name="T12" style:family="text">
      <style:text-properties style:font-name="Arial"/>
    </style:style>
    <style:style style:name="T13" style:family="text">
      <style:text-properties style:font-name="Arial" fo:font-size="20pt" fo:font-weight="bold" officeooo:rsid="002240fb" style:font-size-asian="20pt" style:font-weight-asian="bold" style:font-size-complex="20pt" style:font-weight-complex="bold"/>
    </style:style>
    <style:style style:name="T14" style:family="text">
      <style:text-properties style:font-name="Arial" fo:font-size="20pt" fo:font-weight="bold" officeooo:rsid="0025ef7c" style:font-size-asian="20pt" style:font-weight-asian="bold" style:font-size-complex="20pt" style:font-weight-complex="bold"/>
    </style:style>
    <style:style style:name="T15" style:family="text">
      <style:text-properties style:font-name="Arial" officeooo:rsid="002240fb"/>
    </style:style>
    <style:style style:name="T16" style:family="text">
      <style:text-properties officeooo:rsid="001a10a7"/>
    </style:style>
    <style:style style:name="T17" style:family="text">
      <style:text-properties officeooo:rsid="0016c07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a10a7" style:font-weight-asian="normal" style:font-weight-complex="normal"/>
    </style:style>
    <style:style style:name="T20" style:family="text">
      <style:text-properties fo:font-weight="normal" officeooo:rsid="0025ef7c" style:font-weight-asian="normal" style:font-weight-complex="normal"/>
    </style:style>
    <style:style style:name="T21" style:family="text">
      <style:text-properties officeooo:rsid="001ade25"/>
    </style:style>
    <style:style style:name="T22" style:family="text">
      <style:text-properties officeooo:rsid="001c6949"/>
    </style:style>
    <style:style style:name="T23" style:family="text">
      <style:text-properties officeooo:rsid="002069f5"/>
    </style:style>
    <style:style style:name="T24" style:family="text">
      <style:text-properties fo:font-size="20pt" fo:font-style="italic" officeooo:rsid="001627e0" style:font-size-asian="20pt" style:font-style-asian="italic" style:font-size-complex="20pt" style:font-style-complex="italic"/>
    </style:style>
    <style:style style:name="T25" style:family="text">
      <style:text-properties officeooo:rsid="00217ef5"/>
    </style:style>
    <style:style style:name="T26" style:family="text">
      <style:text-properties officeooo:rsid="002048dc"/>
    </style:style>
    <style:style style:name="T27" style:family="text">
      <style:text-properties officeooo:rsid="001f1a19"/>
    </style:style>
    <style:style style:name="T28" style:family="text">
      <style:text-properties officeooo:rsid="0020df25"/>
    </style:style>
    <style:style style:name="T29" style:family="text">
      <style:text-properties officeooo:rsid="001aebcb"/>
    </style:style>
    <style:style style:name="T30" style:family="text">
      <style:text-properties fo:color="#000000" officeooo:rsid="0020c6d8"/>
    </style:style>
    <style:style style:name="T31" style:family="text">
      <style:text-properties fo:color="#000000" officeooo:rsid="00217ef5"/>
    </style:style>
    <style:style style:name="T32" style:family="text">
      <style:text-properties officeooo:rsid="00280c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9"/>
      <text:p text:style-name="P19">Le PCR exclu de la liste<text:span text:style-name="T32"> Bello</text:span></text:p>
      <text:p text:style-name="P16"/>
      <text:p text:style-name="P16"/>
      <text:p text:style-name="P13">Le Parti <text:span text:style-name="T25">C</text:span>ommuniste <text:span text:style-name="T25">R</text:span>éunionnais <text:span text:style-name="T26">a pris connaissance, ce jour, de la publication des listes pour le second tour des élections régionales. À ce sujet, il donne sa position.</text:span></text:p>
      <text:p text:style-name="P13"/>
      <text:p text:style-name="P13">Le PCR rappelle qu’il <text:span text:style-name="T26">a toujours préconisé la constitution d’une liste de rassemblement. </text:span>Le <text:span text:style-name="T27">7</text:span> décembre, le PCR avait précisé que la victoire des forces de progrès était possible au second tour des élections régionales, <text:span text:style-name="T26">avec à ses yeux</text:span> <text:span text:style-name="T26">une</text:span> condition : que la tête de liste soit rassembleuse. O<text:span text:style-name="T25">r, le PCR a constaté qu’une décision contraire a été prise, et que les trois listes fusionnées auront à leur tête Huguette Bello.</text:span></text:p>
      <text:p text:style-name="P13"/>
      <text:p text:style-name="P17">Premier é<text:span text:style-name="T28">lément :</text:span> le P<text:span text:style-name="T28">CR</text:span> constate qu’il <text:span text:style-name="T25">a été</text:span> exclu des candidatures.</text:p>
      <text:p text:style-name="P14"/>
      <text:p text:style-name="P14"><text:span text:style-name="T3">Deuxième </text:span><text:span text:style-name="T7">élément</text:span> : <text:span text:style-name="T25">il est de tradition que la fusion des listes se fasse </text:span>sur <text:span text:style-name="T25">un</text:span> programme <text:span text:style-name="T25">concerté et </text:span>acceptable <text:span text:style-name="T25">par toutes ses composantes</text:span>. <text:span text:style-name="T3">Le PCR prend acte qu’il a été é</text:span><text:span text:style-name="T5">galement</text:span><text:span text:style-name="T3"> </text:span><text:span text:style-name="T6">exclu des discussions sur le programme de la liste déposée.</text:span></text:p>
      <text:p text:style-name="P14"/>
      <text:p text:style-name="P15">Ainsi, l’absence de représentant du PCR sur cette liste est la démonstration que la tête de liste n’est pas rassembleuse.</text:p>
      <text:p text:style-name="P13"/>
      <text:p text:style-name="P17">Tou<text:span text:style-name="T25">te</text:span>s les électrices et <text:span text:style-name="T25">tous </text:span>les électeurs de La Réunion prendront acte de l’exclusion du PCR de la liste <text:span text:style-name="T32">Bello</text:span>. <text:span text:style-name="T25">Cette</text:span> décision montre l’é<text:span text:style-name="T25">tat d’</text:span>esprit sectaire de la tête de <text:span text:style-name="T32">cette </text:span>liste.</text:p>
      <text:p text:style-name="P14"/>
      <text:p text:style-name="P18"/>
      <text:p text:style-name="P18">Fait au Port, le 8 décembre 2015,</text:p>
      <text:p text:style-name="P18">Bureau de Presse du PC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cm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801cm" fo:margin-bottom="0.101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paragraph-rsid="001c3e99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01c3e99" style:font-size-asian="9pt"/>
    </style:style>
    <style:style style:name="MP3" style:family="paragraph" style:parent-style-name="Footer">
      <style:text-properties officeooo:paragraph-rsid="001c3e99"/>
    </style:style>
    <style:style style:name="MT1" style:family="text">
      <style:text-properties fo:font-style="italic" fo:font-weight="bold" officeooo:rsid="001c3e99" style:font-style-asian="italic" style:font-weight-asian="bold" style:font-style-complex="italic" style:font-weight-complex="bold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309cm" svg:y="-1.415cm" svg:width="6.001cm" svg:height="2.91cm" draw:z-index="0"><draw:image xlink:href="Pictures/1000020100000908000004631F80F4C7.png" xlink:type="simple" xlink:show="embed" xlink:actuate="onLoad"/></draw:frame><text:tab/><text:tab/><text:span text:style-name="MT1">Communiqué de presse</text:span></text:p>
      </style:header>
      <style:footer>
        <text:p text:style-name="MP2">Parti Communiste Réunionnais – 6, rue du Général Emile Rolland – BP 1016– 97828 LE PORT Cedex</text:p>
        <text:p text:style-name="MP3"><text:span text:style-name="MT2">Tel : 0262 552121 – Mail : </text:span><text:a xlink:type="simple" xlink:href="mailto:sec.pcr@orange.fr" text:style-name="Internet_20_link" text:visited-style-name="Visited_20_Internet_20_Link"><text:span text:style-name="Internet_20_link"><text:span text:style-name="MT2">sec.pcr@orange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3:39:13.223280000</meta:creation-date>
    <meta:editing-duration>P0D</meta:editing-duration>
    <meta:editing-cycles>1</meta:editing-cycles>
    <meta:generator>LibreOffice/4.3.7.2$MacOSX_x86 LibreOffice_project/8a35821d8636a03b8bf4e15b48f59794652c68ba</meta:generator>
    <meta:print-date>2015-12-08T13:41:54.472025000</meta:print-date>
    <meta:document-statistic meta:table-count="0" meta:image-count="1" meta:object-count="0" meta:page-count="1" meta:paragraph-count="12" meta:word-count="250" meta:character-count="1453" meta:non-whitespace-character-count="1210"/>
  </office:meta>
</office:document-meta>
</file>